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C0000007AB09712930F544F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officeooo:paragraph-rsid="000df046"/>
    </style:style>
    <style:style style:name="P2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style:font-name="Arial" fo:font-size="12pt" officeooo:rsid="00171239" officeooo:paragraph-rsid="00171239" style:font-size-asian="12pt" style:font-name-complex="Verdana" style:font-size-complex="12pt"/>
    </style:style>
    <style:style style:name="P3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style:font-name="Arial" fo:font-size="12pt" officeooo:paragraph-rsid="000df046" style:font-size-asian="12pt" style:font-name-complex="Verdana" style:font-size-complex="12pt"/>
    </style:style>
    <style:style style:name="P4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style:font-name="Arial" fo:font-size="12pt" style:text-underline-style="solid" style:text-underline-width="auto" style:text-underline-color="font-color" officeooo:rsid="000df046" officeooo:paragraph-rsid="002e6427" style:font-size-asian="12pt" style:font-name-complex="Verdana" style:font-size-complex="12pt"/>
    </style:style>
    <style:style style:name="P5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style:font-name="Arial" fo:font-size="12pt" style:text-underline-style="none" officeooo:rsid="000df046" officeooo:paragraph-rsid="002e6427" style:font-size-asian="12pt" style:font-name-complex="Verdana" style:font-size-complex="12pt"/>
    </style:style>
    <style:style style:name="P6" style:family="paragraph" style:parent-style-name="Standard">
      <loext:graphic-properties draw:fill="none"/>
      <style:paragraph-properties fo:margin-left="0cm" fo:margin-right="0.101cm" fo:line-height="200%" fo:text-align="center" style:justify-single-word="false" fo:text-indent="0cm" style:auto-text-indent="false" fo:background-color="transparent"/>
      <style:text-properties style:font-name="Arial" fo:font-size="12pt" fo:font-weight="normal" officeooo:rsid="002e6427" officeooo:paragraph-rsid="002e6427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.101cm" fo:line-height="200%" fo:text-align="center" style:justify-single-word="false" fo:text-indent="0cm" style:auto-text-indent="false" fo:background-color="transparent"/>
      <style:text-properties style:font-name="Arial" fo:font-size="12pt" fo:font-weight="normal" officeooo:rsid="0032b5ef" officeooo:paragraph-rsid="0032b5ef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.101cm" fo:line-height="200%" fo:text-align="center" style:justify-single-word="false" fo:text-indent="0cm" style:auto-text-indent="false" fo:background-color="transparent"/>
      <style:text-properties style:font-name="Arial" fo:font-size="12pt" fo:font-weight="normal" officeooo:rsid="00349399" officeooo:paragraph-rsid="00349399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.101cm" fo:line-height="200%" fo:text-align="center" style:justify-single-word="false" fo:text-indent="0cm" style:auto-text-indent="false" fo:background-color="transparent"/>
      <style:text-properties style:font-name="Arial" fo:font-size="12pt" fo:font-weight="bold" officeooo:rsid="00171239" officeooo:paragraph-rsid="00171239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officeooo:rsid="002e6427" officeooo:paragraph-rsid="002e6427"/>
    </style:style>
    <style:style style:name="P11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style:font-name="Verdana" fo:font-size="12pt" fo:font-weight="bold" officeooo:rsid="002e6427" officeooo:paragraph-rsid="002e6427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officeooo:paragraph-rsid="000df046"/>
    </style:style>
    <style:style style:name="T1" style:family="text">
      <style:text-properties style:font-name="Arial" fo:font-size="12pt" style:font-size-asian="12pt" style:font-name-complex="Verdana" style:font-size-complex="12pt"/>
    </style:style>
    <style:style style:name="T2" style:family="text">
      <style:text-properties style:font-name="Arial" fo:font-size="12pt" officeooo:rsid="000df046" style:font-size-asian="12pt" style:font-name-complex="Verdana" style:font-size-complex="12pt"/>
    </style:style>
    <style:style style:name="T3" style:family="text">
      <style:text-properties style:font-name="Arial" fo:font-size="12pt" officeooo:rsid="002e6427" style:font-size-asian="12pt" style:font-name-complex="Verdana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officeooo:rsid="000df046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officeooo:rsid="002e6427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officeooo:rsid="000df046" style:font-size-asian="12pt" style:font-name-complex="Verdana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Verdana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Arial" fo:font-size="12pt" fo:font-weight="bold" officeooo:rsid="0035e2f9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Arial" fo:font-size="12pt" style:text-underline-style="none" style:font-size-asian="12pt" style:font-name-complex="Verdana" style:font-size-complex="12pt"/>
    </style:style>
    <style:style style:name="T12" style:family="text">
      <style:text-properties style:font-name="Arial" fo:font-size="12pt" style:text-underline-style="none" officeooo:rsid="000df046" style:font-size-asian="12pt" style:font-name-complex="Verdana" style:font-size-complex="12pt"/>
    </style:style>
    <style:style style:name="T13" style:family="text">
      <style:text-properties officeooo:rsid="0035e2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/text:p>
      <text:p text:style-name="P3"/>
      <text:p text:style-name="P1"><text:span text:style-name="T1"/></text:p>
      <text:p text:style-name="P1"><text:span text:style-name="T1">PUBLICACIÓN DA </text:span><text:span text:style-name="T9">LISTAXE </text:span><text:span text:style-name="T10">DEFINITIVA</text:span><text:span text:style-name="T3"> </text:span><text:span text:style-name="T1">DE NENOS/NENAS </text:span><text:span text:style-name="T4">ADMITIDOS</text:span><text:span text:style-name="T1"> NO PUNTO DE ATENCIÓN Á INFANCIA </text:span><text:span text:style-name="T8">(PAI)</text:span><text:span text:style-name="T1"> DO CONCELLO DO CORGO </text:span><text:span text:style-name="T2">PARA O VINDEIRO </text:span><text:span text:style-name="T5">CURSO 202</text:span><text:span text:style-name="T6">6</text:span><text:span text:style-name="T5">/202</text:span><text:span text:style-name="T6">7</text:span><text:span text:style-name="T7">:</text:span></text:p>
      <text:p text:style-name="P4"/>
      <text:p text:style-name="P4"/>
      <text:p text:style-name="P5">- ADRIO DE DIOS, A. </text:p>
      <text:p text:style-name="P5"/>
      <text:p text:style-name="P5">- BESTEIRO NEIRA, R. </text:p>
      <text:p text:style-name="P5"/>
      <text:p text:style-name="P5">- CARBALLO DÍAZ, B. </text:p>
      <text:p text:style-name="P5"/>
      <text:p text:style-name="P10"><text:span text:style-name="T12">- V</text:span><text:span text:style-name="T11">ÁZQUEZ PARADA, A.</text:span></text:p>
      <text:p text:style-name="P11"/>
      <text:p text:style-name="P11"/>
      <text:p text:style-name="P2"/>
      <text:p text:style-name="P2"/>
      <text:p text:style-name="P2"/>
      <text:p text:style-name="P8">O CORGO, <text:span text:style-name="T13">2</text:span> DE <text:span text:style-name="T13">XUÑ</text:span>O DE 2026</text:p>
      <text:p text:style-name="P9"/>
      <text:p text:style-name="P2"/>
      <text:p text:style-name="P6">A DIRECCIÓN DO PAI</text:p>
      <text:p text:style-name="P7">M.ª CARMEN ARIAS DÍA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1.323cm" svg:width="17cm" svg:height="3.032cm" draw:z-index="0"><draw:image xlink:href="Pictures/10000000000002AC0000007AB09712930F544F1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4T08:32:16.287000000</meta:creation-date>
    <dc:date>2026-06-01T15:30:35.978000000</dc:date>
    <meta:editing-duration>PT4H17M41S</meta:editing-duration>
    <meta:editing-cycles>25</meta:editing-cycles>
    <meta:generator>LibreOffice/6.3.0.4$Windows_X86_64 LibreOffice_project/057fc023c990d676a43019934386b85b21a9ee99</meta:generator>
    <meta:print-date>2026-06-01T15:30:43.080000000</meta:print-date>
    <meta:document-statistic meta:table-count="0" meta:image-count="1" meta:object-count="0" meta:page-count="1" meta:paragraph-count="9" meta:word-count="55" meta:character-count="299" meta:non-whitespace-character-count="246"/>
  </office:meta>
</office:document-meta>
</file>